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 Much Trouble in the World - Bob Marley</text:p>
      <text:p>(<text:span text:style-name="Measure_20__23_1">So</text:span> much tro<text:span text:style-name="Measure_20__23_2">ub</text:span>le in the wo<text:span text:style-name="Measure_20__23_1">rld</text:span> - (…) x2) <text:s/>[Chorus]</text:p>
      <text:p/>
      <text:p>Ble<text:span text:style-name="Measure_20__23_2">ss m</text:span>y eyes this mo<text:span text:style-name="Measure_20__23_1">rn</text:span>ing <text:s text:c="6"/>- …</text:p>
      <text:p>Ja<text:span text:style-name="Measure_20__23_2">h s</text:span>un - Is on <text:span text:style-name="Measure_20__23_1">the</text:span> rise once agai<text:span text:style-name="Measure_20__23_2">n</text:span></text:p>
      <text:p>The wa<text:span text:style-name="Measure_20__23_2">y e</text:span>arthly things are <text:span text:style-name="Measure_20__23_1">go</text:span>in' - …</text:p>
      <text:p>… - Anything can ha<text:span text:style-name="Measure_20__23_1">pp</text:span>e<text:span text:style-name="Measure_20__23_2">n, y</text:span>ou see</text:p>
      <text:p><text:s text:c="37"/>[Pre-Chorus]</text:p>
      <text:p>Men <text:span text:style-name="Measure_20__23_1">sai</text:span>ling on their <text:span text:style-name="Measure_20__23_2">e</text:span>go trips - … <text:s text:c="4"/>D#m D#m B Bbm</text:p>
      <text:p><text:span text:style-name="Measure_20__23_1">Blast</text:span> off on their <text:span text:style-name="Measure_20__23_2">space</text:span> ships - …</text:p>
      <text:p>Million <text:span text:style-name="Measure_20__23_1">miles</text:span> from re<text:span text:style-name="Measure_20__23_2">a</text:span>lity <text:s text:c="4"/>- … <text:s text:c="6"/>[Chorus]</text:p>
      <text:p>No care for you, no care for me <text:s text:c="5"/>(all you</text:p>
      <text:p><text:s text:c="40"/>gotta do)</text:p>
      <text:p>Give a little (x2), take a litte (x2)</text:p>
      <text:p>Give a little, o<text:span text:style-name="Measure_20__23_2">ne m</text:span>ore time</text:p>
      <text:p>(Yea<text:span text:style-name="Measure_20__23_1">h, g</text:span>ive a little, yea<text:span text:style-name="Measure_20__23_2">h, (t</text:span>ake a little/…) x2)</text:p>
      <text:p/>
      <text:p>So you thi<text:span text:style-name="Measure_20__23_2">nk y</text:span>ou've found the sol<text:span text:style-name="Measure_20__23_1">ut</text:span>ion - … [Bri-</text:p>
      <text:p>But i<text:span text:style-name="Measure_20__23_2">t's j</text:span>ust another ill<text:span text:style-name="Measure_20__23_1">us</text:span>ion <text:s text:c="3"/>- … <text:s text:c="7"/>dge]</text:p>
      <text:p>So befo<text:span text:style-name="Measure_20__23_2">re y</text:span>ou check out this <text:span text:style-name="Measure_20__23_1">tide</text:span> - … <text:s text:c="2"/>(B B</text:p>
      <text:p>Don't leave another <text:span text:style-name="Measure_20__23_2">cor</text:span>nerstone <text:s text:c="9"/>C# C# <text:s/>x3)</text:p>
      <text:p><text:span text:style-name="Measure_20__23_1">Stan</text:span>ding there behin<text:span text:style-name="Measure_20__23_2">d, e</text:span>hehehe<text:span text:style-name="Measure_20__23_1">h</text:span> <text:s text:c="9"/>C# C# C# C#</text:p>
      <text:p/>
      <text:p>We've got to fa<text:span text:style-name="Measure_20__23_1">ce th</text:span>e day <text:s text:c="4"/>- … <text:s text:c="3"/>[Intro] (x2)</text:p>
      <text:p><text:span text:style-name="Measure_20__23_2">Ooh</text:span> wee - <text:span text:style-name="Measure_20__23_1">Come</text:span> what may <text:s text:c="14"/>D#m D#m G#m Bbm</text:p>
      <text:p>W<text:span text:style-name="Measure_20__23_2">e, th</text:span>e street people ta<text:span text:style-name="Measure_20__23_1">lk</text:span>in' - …</text:p>
      <text:p>… - Yeah, we, the peo<text:span text:style-name="Measure_20__23_1">ple</text:span> strugglin' <text:s/>[Intro] (x2)</text:p>
      <text:p/>
      <text:p>Now they <text:span text:style-name="Measure_20__23_1">sit</text:span>ting on a ti<text:span text:style-name="Measure_20__23_2">me b</text:span>omb - … <text:s/>[Pre-Chorus]</text:p>
      <text:p><text:span text:style-name="Measure_20__23_1">Now</text:span> I know, the <text:span text:style-name="Measure_20__23_2">time</text:span> has come <text:s text:c="2"/>- …</text:p>
      <text:p>What <text:span text:style-name="Measure_20__23_1">goes</text:span> on up is <text:span text:style-name="Measure_20__23_2">co</text:span>ming on down - …</text:p>
      <text:p><text:span text:style-name="Measure_20__23_1">Goes</text:span> around and <text:span text:style-name="Measure_20__23_2">comes</text:span> around <text:s text:c="12"/>[Chorus]</text:p>
      <text:p><text:s text:c="45"/>(x3)</text:p>
      <text:p>There i<text:span text:style-name="Measure_20__23_1">s s</text:span>o much troubl<text:span text:style-name="Measure_20__23_2">e</text:span> (x5) in the wo<text:span text:style-name="Measure_20__23_1">r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